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0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3" table:style-name="ce17">
            <text:p>6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7:357</text:p>
          </table:table-cell>
          <table:covered-table-cell/>
          <table:table-cell office:value-type="float" office:value="1181523.25" table:style-name="ce20">
            <text:p>1181523,2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6:319</text:p>
          </table:table-cell>
          <table:covered-table-cell/>
          <table:table-cell office:value-type="float" office:value="107270.39" table:style-name="ce20">
            <text:p>107270,3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19:252</text:p>
          </table:table-cell>
          <table:covered-table-cell/>
          <table:table-cell office:value-type="float" office:value="552500" table:style-name="ce20">
            <text:p>5525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7:22</text:p>
          </table:table-cell>
          <table:covered-table-cell/>
          <table:table-cell office:value-type="float" office:value="3944354.4" table:style-name="ce20">
            <text:p>3944354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3595</text:p>
          </table:table-cell>
          <table:covered-table-cell/>
          <table:table-cell office:value-type="float" office:value="8311127.7999999998" table:style-name="ce20">
            <text:p>8311127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9:206</text:p>
          </table:table-cell>
          <table:covered-table-cell/>
          <table:table-cell office:value-type="float" office:value="135398.56" table:style-name="ce20">
            <text:p>135398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9:218</text:p>
          </table:table-cell>
          <table:covered-table-cell/>
          <table:table-cell office:value-type="float" office:value="354368.48" table:style-name="ce20">
            <text:p>354368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9:222</text:p>
          </table:table-cell>
          <table:covered-table-cell/>
          <table:table-cell office:value-type="float" office:value="159044.72" table:style-name="ce20">
            <text:p>159044,7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9:27</text:p>
          </table:table-cell>
          <table:covered-table-cell/>
          <table:table-cell office:value-type="float" office:value="313230.64" table:style-name="ce20">
            <text:p>313230,6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9:31</text:p>
          </table:table-cell>
          <table:covered-table-cell/>
          <table:table-cell office:value-type="float" office:value="291528" table:style-name="ce20">
            <text:p>29152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415</text:p>
          </table:table-cell>
          <table:covered-table-cell/>
          <table:table-cell office:value-type="float" office:value="230631.04000000001" table:style-name="ce20">
            <text:p>230631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53</text:p>
          </table:table-cell>
          <table:covered-table-cell/>
          <table:table-cell office:value-type="float" office:value="112400.24" table:style-name="ce20">
            <text:p>112400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547</text:p>
          </table:table-cell>
          <table:covered-table-cell/>
          <table:table-cell office:value-type="float" office:value="1644651.48" table:style-name="ce20">
            <text:p>1644651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69</text:p>
          </table:table-cell>
          <table:covered-table-cell/>
          <table:table-cell office:value-type="float" office:value="208928.4" table:style-name="ce20">
            <text:p>208928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9:70</text:p>
          </table:table-cell>
          <table:covered-table-cell/>
          <table:table-cell office:value-type="float" office:value="252657.6" table:style-name="ce20">
            <text:p>252657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35</text:p>
          </table:table-cell>
          <table:covered-table-cell/>
          <table:table-cell office:value-type="float" office:value="123008" table:style-name="ce20">
            <text:p>12300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500001:333</text:p>
          </table:table-cell>
          <table:covered-table-cell/>
          <table:table-cell office:value-type="float" office:value="768800" table:style-name="ce20">
            <text:p>7688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5500002:690</text:p>
          </table:table-cell>
          <table:covered-table-cell/>
          <table:table-cell office:value-type="float" office:value="384400" table:style-name="ce20">
            <text:p>3844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500002:691</text:p>
          </table:table-cell>
          <table:covered-table-cell/>
          <table:table-cell office:value-type="float" office:value="113782.39999999999" table:style-name="ce20">
            <text:p>113782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500002:692</text:p>
          </table:table-cell>
          <table:covered-table-cell/>
          <table:table-cell office:value-type="float" office:value="307520" table:style-name="ce20">
            <text:p>30752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5500002:693</text:p>
          </table:table-cell>
          <table:covered-table-cell/>
          <table:table-cell office:value-type="float" office:value="135308.79999999999" table:style-name="ce20">
            <text:p>135308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5500002:694</text:p>
          </table:table-cell>
          <table:covered-table-cell/>
          <table:table-cell office:value-type="float" office:value="230640" table:style-name="ce20">
            <text:p>23064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500002:695</text:p>
          </table:table-cell>
          <table:covered-table-cell/>
          <table:table-cell office:value-type="float" office:value="307520" table:style-name="ce20">
            <text:p>30752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5600001:297</text:p>
          </table:table-cell>
          <table:covered-table-cell/>
          <table:table-cell office:value-type="float" office:value="375028" table:style-name="ce20">
            <text:p>37502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5600001:298</text:p>
          </table:table-cell>
          <table:covered-table-cell/>
          <table:table-cell office:value-type="float" office:value="176900" table:style-name="ce20">
            <text:p>1769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0003:224</text:p>
          </table:table-cell>
          <table:covered-table-cell/>
          <table:table-cell office:value-type="float" office:value="262420" table:style-name="ce20">
            <text:p>26242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05001:18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5001:47</text:p>
          </table:table-cell>
          <table:covered-table-cell/>
          <table:table-cell office:value-type="float" office:value="37917.83" table:style-name="ce20">
            <text:p>37917,8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007001:124</text:p>
          </table:table-cell>
          <table:covered-table-cell/>
          <table:table-cell office:value-type="float" office:value="46972.36" table:style-name="ce20">
            <text:p>46972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000000:1729</text:p>
          </table:table-cell>
          <table:covered-table-cell/>
          <table:table-cell office:value-type="float" office:value="516008.38" table:style-name="ce20">
            <text:p>516008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102006:271</text:p>
          </table:table-cell>
          <table:covered-table-cell/>
          <table:table-cell office:value-type="float" office:value="439680" table:style-name="ce20">
            <text:p>43968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3000007:146</text:p>
          </table:table-cell>
          <table:covered-table-cell/>
          <table:table-cell office:value-type="float" office:value="300589.32" table:style-name="ce20">
            <text:p>300589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14:160</text:p>
          </table:table-cell>
          <table:covered-table-cell/>
          <table:table-cell office:value-type="float" office:value="565143.92000000004" table:style-name="ce20">
            <text:p>565143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600007:2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5300003:442</text:p>
          </table:table-cell>
          <table:covered-table-cell/>
          <table:table-cell office:value-type="float" office:value="289089.57" table:style-name="ce20">
            <text:p>289089,5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100001:95</text:p>
          </table:table-cell>
          <table:covered-table-cell/>
          <table:table-cell office:value-type="float" office:value="635265.86" table:style-name="ce20">
            <text:p>635265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975</text:p>
          </table:table-cell>
          <table:covered-table-cell/>
          <table:table-cell office:value-type="float" office:value="3827121.36" table:style-name="ce20">
            <text:p>3827121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10012:212</text:p>
          </table:table-cell>
          <table:covered-table-cell/>
          <table:table-cell office:value-type="float" office:value="262152" table:style-name="ce20">
            <text:p>262152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10012:213</text:p>
          </table:table-cell>
          <table:covered-table-cell/>
          <table:table-cell office:value-type="float" office:value="87384" table:style-name="ce20">
            <text:p>87384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70001:19</text:p>
          </table:table-cell>
          <table:covered-table-cell/>
          <table:table-cell office:value-type="float" office:value="128177.2" table:style-name="ce20">
            <text:p>128177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22:494</text:p>
          </table:table-cell>
          <table:covered-table-cell/>
          <table:table-cell office:value-type="float" office:value="212784" table:style-name="ce20">
            <text:p>212784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3:35</text:p>
          </table:table-cell>
          <table:covered-table-cell/>
          <table:table-cell office:value-type="float" office:value="651679.5" table:style-name="ce20">
            <text:p>651679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9:217</text:p>
          </table:table-cell>
          <table:covered-table-cell/>
          <table:table-cell office:value-type="float" office:value="636902.46" table:style-name="ce20">
            <text:p>63690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9:860</text:p>
          </table:table-cell>
          <table:covered-table-cell/>
          <table:table-cell office:value-type="float" office:value="513304" table:style-name="ce20">
            <text:p>513304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1:2297</text:p>
          </table:table-cell>
          <table:covered-table-cell/>
          <table:table-cell office:value-type="float" office:value="811075.95" table:style-name="ce20">
            <text:p>811075,9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201001:3</text:p>
          </table:table-cell>
          <table:covered-table-cell/>
          <table:table-cell office:value-type="float" office:value="234070.39999999999" table:style-name="ce20">
            <text:p>234070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301001:1716</text:p>
          </table:table-cell>
          <table:covered-table-cell/>
          <table:table-cell office:value-type="float" office:value="632012.04" table:style-name="ce20">
            <text:p>632012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2:1804</text:p>
          </table:table-cell>
          <table:covered-table-cell/>
          <table:table-cell office:value-type="float" office:value="547900.75" table:style-name="ce20">
            <text:p>547900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2:1805</text:p>
          </table:table-cell>
          <table:covered-table-cell/>
          <table:table-cell office:value-type="float" office:value="519782.07" table:style-name="ce20">
            <text:p>519782,0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7:670</text:p>
          </table:table-cell>
          <table:covered-table-cell/>
          <table:table-cell office:value-type="float" office:value="262992.36" table:style-name="ce20">
            <text:p>262992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2:521</text:p>
          </table:table-cell>
          <table:covered-table-cell/>
          <table:table-cell office:value-type="float" office:value="851417.09" table:style-name="ce20">
            <text:p>851417,0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04:30</text:p>
          </table:table-cell>
          <table:covered-table-cell/>
          <table:table-cell office:value-type="float" office:value="3249900" table:style-name="ce20">
            <text:p>32499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5:292</text:p>
          </table:table-cell>
          <table:covered-table-cell/>
          <table:table-cell office:value-type="float" office:value="235635.84" table:style-name="ce20">
            <text:p>235635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5:293</text:p>
          </table:table-cell>
          <table:covered-table-cell/>
          <table:table-cell office:value-type="float" office:value="321991.02" table:style-name="ce20">
            <text:p>321991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27:2851</text:p>
          </table:table-cell>
          <table:covered-table-cell/>
          <table:table-cell office:value-type="float" office:value="157794.26" table:style-name="ce20">
            <text:p>157794,2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445</text:p>
          </table:table-cell>
          <table:covered-table-cell/>
          <table:table-cell office:value-type="float" office:value="263870" table:style-name="ce20">
            <text:p>26387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801008:182</text:p>
          </table:table-cell>
          <table:covered-table-cell/>
          <table:table-cell office:value-type="float" office:value="315710.40000000002" table:style-name="ce20">
            <text:p>315710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801041:78</text:p>
          </table:table-cell>
          <table:covered-table-cell/>
          <table:table-cell office:value-type="float" office:value="1955779.5" table:style-name="ce20">
            <text:p>1955779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7050</text:p>
          </table:table-cell>
          <table:covered-table-cell/>
          <table:table-cell office:value-type="float" office:value="154448.64000000001" table:style-name="ce20">
            <text:p>154448,6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051</text:p>
          </table:table-cell>
          <table:covered-table-cell/>
          <table:table-cell office:value-type="float" office:value="1483742.88" table:style-name="ce20">
            <text:p>1483742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052</text:p>
          </table:table-cell>
          <table:covered-table-cell/>
          <table:table-cell office:value-type="float" office:value="120852.46" table:style-name="ce20">
            <text:p>12085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7053</text:p>
          </table:table-cell>
          <table:covered-table-cell/>
          <table:table-cell office:value-type="float" office:value="2065574.36" table:style-name="ce20">
            <text:p>2065574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7001:6000</text:p>
          </table:table-cell>
          <table:covered-table-cell/>
          <table:table-cell office:value-type="float" office:value="483764.92" table:style-name="ce20">
            <text:p>483764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2018</text:p>
          </table:table-cell>
          <table:covered-table-cell/>
          <table:table-cell office:value-type="float" office:value="2097766.5" table:style-name="ce20">
            <text:p>2097766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800004:119</text:p>
          </table:table-cell>
          <table:covered-table-cell/>
          <table:table-cell office:value-type="float" office:value="115259.5" table:style-name="ce20">
            <text:p>115259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800012:715</text:p>
          </table:table-cell>
          <table:covered-table-cell/>
          <table:table-cell office:value-type="float" office:value="289912.34999999998" table:style-name="ce20">
            <text:p>289912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38:17</text:p>
          </table:table-cell>
          <table:covered-table-cell/>
          <table:table-cell office:value-type="float" office:value="952362" table:style-name="ce20">
            <text:p>952362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07:787</text:p>
          </table:table-cell>
          <table:covered-table-cell/>
          <table:table-cell office:value-type="float" office:value="6426826.5599999996" table:style-name="ce20">
            <text:p>6426826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07:788</text:p>
          </table:table-cell>
          <table:covered-table-cell/>
          <table:table-cell office:value-type="float" office:value="295788" table:style-name="ce20">
            <text:p>29578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000004:530</text:p>
          </table:table-cell>
          <table:covered-table-cell/>
          <table:table-cell office:value-type="float" office:value="26880" table:style-name="ce20">
            <text:p>2688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500001:368</text:p>
          </table:table-cell>
          <table:covered-table-cell/>
          <table:table-cell office:value-type="float" office:value="461772.79999999999" table:style-name="ce20">
            <text:p>461772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1400001:197</text:p>
          </table:table-cell>
          <table:covered-table-cell/>
          <table:table-cell office:value-type="float" office:value="63173" table:style-name="ce20">
            <text:p>63173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1700001:482</text:p>
          </table:table-cell>
          <table:covered-table-cell/>
          <table:table-cell office:value-type="float" office:value="86315" table:style-name="ce20">
            <text:p>8631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691</text:p>
          </table:table-cell>
          <table:covered-table-cell/>
          <table:table-cell office:value-type="float" office:value="189081.28" table:style-name="ce20">
            <text:p>189081,2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8:826</text:p>
          </table:table-cell>
          <table:covered-table-cell/>
          <table:table-cell office:value-type="float" office:value="343740" table:style-name="ce20">
            <text:p>34374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100006:2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1:247</text:p>
          </table:table-cell>
          <table:covered-table-cell/>
          <table:table-cell office:value-type="float" office:value="383820" table:style-name="ce20">
            <text:p>38382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600010:228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700002:445</text:p>
          </table:table-cell>
          <table:covered-table-cell/>
          <table:table-cell office:value-type="float" office:value="656562.6" table:style-name="ce20">
            <text:p>656562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700002:446</text:p>
          </table:table-cell>
          <table:covered-table-cell/>
          <table:table-cell office:value-type="float" office:value="317180" table:style-name="ce20">
            <text:p>31718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900001:243</text:p>
          </table:table-cell>
          <table:covered-table-cell/>
          <table:table-cell office:value-type="float" office:value="370608" table:style-name="ce20">
            <text:p>37060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900001:280</text:p>
          </table:table-cell>
          <table:covered-table-cell/>
          <table:table-cell office:value-type="float" office:value="76111.83" table:style-name="ce20">
            <text:p>76111,8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01000:461</text:p>
          </table:table-cell>
          <table:covered-table-cell/>
          <table:table-cell office:value-type="float" office:value="103144.14" table:style-name="ce20">
            <text:p>103144,1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01000:481</text:p>
          </table:table-cell>
          <table:covered-table-cell/>
          <table:table-cell office:value-type="float" office:value="112858.2" table:style-name="ce20">
            <text:p>112858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2024</text:p>
          </table:table-cell>
          <table:covered-table-cell/>
          <table:table-cell office:value-type="float" office:value="481623.56" table:style-name="ce20">
            <text:p>481623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2025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9000:79</text:p>
          </table:table-cell>
          <table:covered-table-cell/>
          <table:table-cell office:value-type="float" office:value="279129.25" table:style-name="ce20">
            <text:p>279129,2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9000:267</text:p>
          </table:table-cell>
          <table:covered-table-cell/>
          <table:table-cell office:value-type="float" office:value="143950.79" table:style-name="ce20">
            <text:p>143950,7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01:5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1:116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1:116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1:116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38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38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38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38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32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32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5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5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5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5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5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5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5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82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401:104</text:p>
          </table:table-cell>
          <table:covered-table-cell/>
          <table:table-cell office:value-type="float" office:value="674088" table:style-name="ce20">
            <text:p>67408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002:54</text:p>
          </table:table-cell>
          <table:covered-table-cell/>
          <table:table-cell office:value-type="float" office:value="621033.07999999996" table:style-name="ce20">
            <text:p>621033,0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950009:252</text:p>
          </table:table-cell>
          <table:covered-table-cell/>
          <table:table-cell office:value-type="float" office:value="312201.53999999998" table:style-name="ce20">
            <text:p>312201,5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9000:3621</text:p>
          </table:table-cell>
          <table:covered-table-cell/>
          <table:table-cell office:value-type="float" office:value="292071.78000000003" table:style-name="ce20">
            <text:p>292071,7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30000:463</text:p>
          </table:table-cell>
          <table:covered-table-cell/>
          <table:table-cell office:value-type="float" office:value="202635" table:style-name="ce20">
            <text:p>20263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40000:460</text:p>
          </table:table-cell>
          <table:covered-table-cell/>
          <table:table-cell office:value-type="float" office:value="147716.79999999999" table:style-name="ce20">
            <text:p>147716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7500026:263</text:p>
          </table:table-cell>
          <table:covered-table-cell/>
          <table:table-cell office:value-type="float" office:value="625086" table:style-name="ce20">
            <text:p>62508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7500027:308</text:p>
          </table:table-cell>
          <table:covered-table-cell/>
          <table:table-cell office:value-type="float" office:value="589759.38" table:style-name="ce20">
            <text:p>589759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000000:4291</text:p>
          </table:table-cell>
          <table:covered-table-cell/>
          <table:table-cell office:value-type="float" office:value="2781708.3" table:style-name="ce20">
            <text:p>2781708,3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38:222</text:p>
          </table:table-cell>
          <table:covered-table-cell/>
          <table:table-cell office:value-type="float" office:value="587328.48" table:style-name="ce20">
            <text:p>587328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600002:29</text:p>
          </table:table-cell>
          <table:covered-table-cell/>
          <table:table-cell office:value-type="float" office:value="549888.43000000005" table:style-name="ce20">
            <text:p>549888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22001:1554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4000:632</text:p>
          </table:table-cell>
          <table:covered-table-cell/>
          <table:table-cell office:value-type="float" office:value="33108" table:style-name="ce20">
            <text:p>3310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906001:505</text:p>
          </table:table-cell>
          <table:covered-table-cell/>
          <table:table-cell office:value-type="float" office:value="17892" table:style-name="ce20">
            <text:p>17892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050:213</text:p>
          </table:table-cell>
          <table:covered-table-cell/>
          <table:table-cell office:value-type="float" office:value="531343.43999999994" table:style-name="ce20">
            <text:p>531343,4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155:236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3900013:198</text:p>
          </table:table-cell>
          <table:covered-table-cell/>
          <table:table-cell office:value-type="float" office:value="736500" table:style-name="ce20">
            <text:p>7365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4300007:416</text:p>
          </table:table-cell>
          <table:covered-table-cell/>
          <table:table-cell office:value-type="float" office:value="239793.07" table:style-name="ce20">
            <text:p>239793,0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7081:254</text:p>
          </table:table-cell>
          <table:covered-table-cell/>
          <table:table-cell office:value-type="float" office:value="1152433.92" table:style-name="ce20">
            <text:p>1152433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0005:199</text:p>
          </table:table-cell>
          <table:covered-table-cell/>
          <table:table-cell office:value-type="float" office:value="352731.92" table:style-name="ce20">
            <text:p>352731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0005:200</text:p>
          </table:table-cell>
          <table:covered-table-cell/>
          <table:table-cell office:value-type="float" office:value="353783.43" table:style-name="ce20">
            <text:p>353783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31003:15</text:p>
          </table:table-cell>
          <table:covered-table-cell/>
          <table:table-cell office:value-type="float" office:value="414952.5" table:style-name="ce20">
            <text:p>414952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5073:425</text:p>
          </table:table-cell>
          <table:covered-table-cell/>
          <table:table-cell office:value-type="float" office:value="3639690" table:style-name="ce20">
            <text:p>363969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5073:426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4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8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9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7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3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39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7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70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1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00000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8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9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5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6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000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000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8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8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3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1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4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4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3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3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33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3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3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3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3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3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3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3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3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3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8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20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6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15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15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5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88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24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29002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900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44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810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8105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8105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10003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3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10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5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7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1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4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30101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30101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30101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30101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30101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001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001024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3901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3901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90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390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901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901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801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0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4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4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2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60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5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7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1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29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5500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5500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000000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2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2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4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4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0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000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200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30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300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820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82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8400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3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32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00000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00000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1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4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4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44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5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79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79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79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79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79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79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79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79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79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79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14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2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3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5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5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6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6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6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6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6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6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26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26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6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2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3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4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4600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4600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4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4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4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4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4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4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49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4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4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4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4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4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4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4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4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49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4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4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49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49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4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4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4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49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57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57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5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6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6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826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826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26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26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36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37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39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8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5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7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0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8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3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3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3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3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3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3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3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3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3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3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3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3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31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31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31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3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31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31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31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3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31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31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31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31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31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31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31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31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31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31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31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3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31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3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3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31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3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3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3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3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3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3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3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3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3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3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3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3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3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3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3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3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3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3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3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3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3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3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3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3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3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3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3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3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3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3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5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58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79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87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99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4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00000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00000:7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03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07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02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1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6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6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1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1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1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1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2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4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64000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66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7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9603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2001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1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3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5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6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66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67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7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7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303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30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308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312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40001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4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40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423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42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29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3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47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102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105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5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7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7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7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01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0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16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2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4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00000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700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700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24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821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826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9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90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1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5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15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4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6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6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6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640001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640001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3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000000:54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3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3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305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305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4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41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7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70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706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18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4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4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1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3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3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3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3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2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2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35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4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4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3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8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5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4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5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5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5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6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02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4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34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34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5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5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25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26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3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45001:12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45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4701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4701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number-columns-spanned="3" table:number-rows-spanned="1" table:style-name="ce2">
            <text:p>36:34:0603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483559E2428F4A9D439F904A0DD9DD80817BFD7F040850E6994C9E4E6012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24T09:10:26Z</meta:creation-date>
    <dc:date>2024-10-24T09:10:26Z</dc:date>
  </office:meta>
</office:document-meta>
</file>